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fo:break-before="page">
        <style:tab-stops>
          <style:tab-stop style:position="10.375cm" style:type="center"/>
        </style:tab-stops>
      </style:paragraph-properties>
      <style:text-properties fo:font-weight="bold" officeooo:paragraph-rsid="0004257d" style:font-weight-asian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04257d" style:font-weight-asian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004257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4257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4257d"/>
    </style:style>
    <style:style style:name="P6" style:family="paragraph" style:parent-style-name="Standard">
      <style:paragraph-properties fo:text-align="justify" style:justify-single-word="false"/>
      <style:text-properties officeooo:paragraph-rsid="0004257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42a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I</text:p>
      <text:p text:style-name="P2">FICHA DE INSCRIÇÃO PARA O II CONCURSO DE MONOGRAFIAS JURÍDICAS</text:p>
      <text:p text:style-name="P3"/>
      <text:p text:style-name="P4">Título do trabalho: _________________________________________________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Nome:________________________________________________________________</text:p>
      <text:p text:style-name="P5">RG:_______________________________ CPF: _____________________________</text:p>
      <text:p text:style-name="P5">Email: ___________________________ Celular: _________________________</text:p>
      <text:p text:style-name="P4">Endereço: ___________________________________________________________</text:p>
      <text:p text:style-name="P4">__________________________________________________________________________________________________________________________________________</text:p>
      <text:p text:style-name="P6"/>
      <text:p text:style-name="P6">Declaro para todos os fins que, tendo tomado conhecimento do inteiro teor do regulamento do <text:span text:style-name="T2">II </text:span><text:span text:style-name="T1">CONCURSO DE MONOGRAFIAS JURÍDICAS</text:span>, promovido pela Procuradoria-Geral do Estado de Sergipe (PGE/SE), aceito todas as suas disposições, e cedo gratuitamente à mesma, os direitos de publicação do trabalho por meio impresso, eletrônico ou virtual.</text:p>
      <text:p text:style-name="P6"/>
      <text:p text:style-name="P6">Aracaju _____de ____________________ de 202<text:span text:style-name="T3">5</text:span>.</text:p>
      <text:p text:style-name="P6"/>
      <text:p text:style-name="P5">________________________________________</text:p>
      <text:p text:style-name="P5">Assinatu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30T13:09:48.093000000</meta:creation-date>
    <dc:date>2025-05-30T13:10:51.190000000</dc:date>
    <meta:editing-duration>PT1M3S</meta:editing-duration>
    <meta:editing-cycles>2</meta:editing-cycles>
    <meta:generator>LibreOffice/7.5.7.1$Windows_X86_64 LibreOffice_project/47eb0cf7efbacdee9b19ae25d6752381ede23126</meta:generator>
    <meta:document-statistic meta:table-count="0" meta:image-count="0" meta:object-count="0" meta:page-count="1" meta:paragraph-count="13" meta:word-count="85" meta:character-count="1263" meta:non-whitespace-character-count="1191"/>
  </office:meta>
</office:document-meta>
</file>